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>
      <style:graphic-properties draw:ole-draw-aspect="1"/>
    </style:style>
    <style:style style:name="gr2" style:family="graphic" style:parent-style-name="standard">
      <style:graphic-properties draw:stroke="none" svg:stroke-color="#000000" draw:fill="none" draw:fill-color="#ffffff" fo:min-height="1.27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layer="layout" svg:width="20.09cm" svg:height="11.086cm" svg:x="1.23cm" svg:y="3.5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layer="layout" svg:width="15.875cm" svg:height="1.52cm" svg:x="3.54cm" svg:y="2.27cm">
          <draw:text-box>
            <text:p>Uncompressed sizes: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Arial" style:font-family-generic-asian="system" style:font-pitch-asian="variable" style:font-size-asian="24pt" style:language-asian="zh" style:country-asian="CN" style:font-family-complex="Arial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ichael Meeks</meta:initial-creator>
    <meta:creation-date>2010-12-13T12:04:50</meta:creation-date>
    <dc:date>2010-12-13T12:05:32</dc:date>
    <dc:creator>Michael Meeks</dc:creator>
    <meta:editing-duration>PT42S</meta:editing-duration>
    <meta:editing-cycles>1</meta:editing-cycles>
    <meta:document-statistic meta:object-count="2"/>
    <meta:generator>LibreOffice/3.3$Linux LibreOffice_project/330m17$Build-1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series-source="rows" chart:right-angled-axes="true" chart:data-label-number="percentage" chart:data-label-text="true" chart:data-label-symbol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link-data-style-to-source="false" chart:data-label-number="percentage" chart:data-label-text="true" chart:data-label-symbol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chart-properties chart:solid-type="cuboid"/>
      <style:graphic-properties draw:fill-color="#ff950e"/>
    </style:style>
    <style:style style:name="ch18" style:family="chart">
      <style:chart-properties chart:solid-type="cuboid"/>
      <style:graphic-properties draw:fill-color="#c5000b"/>
    </style:style>
    <style:style style:name="ch19" style:family="chart">
      <style:chart-properties chart:solid-type="cuboid"/>
      <style:graphic-properties draw:fill-color="#0084d1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0.091cm" svg:height="11.087cm" xlink:href="." xlink:type="simple" chart:class="chart:circle" chart:style-name="ch1">
        <chart:legend chart:legend-position="end" svg:x="17.352cm" svg:y="2.065cm" chart:style-name="ch2"/>
        <chart:plot-area chart:style-name="ch3" chart:data-source-has-labels="both" svg:x="0.401cm" svg:y="0.798cm" svg:width="16.55cm" svg:height="10.068cm">
          <chartooo:coordinate-region svg:x="4.021cm" svg:y="1.322cm" svg:width="9.023cm" svg:height="9.023cm"/>
          <chart:axis chart:dimension="x" chart:name="primary-x" chart:style-name="ch4">
            <chart:categories table:cell-range-address="local-table.$B$1:.$Q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Q$2" chart:label-cell-address="local-table.$A$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nclassified</text:p>
              </table:table-cell>
              <table:table-cell office:value-type="string">
                <text:p>Themes</text:p>
              </table:table-cell>
              <table:table-cell office:value-type="string">
                <text:p>DLL</text:p>
              </table:table-cell>
              <table:table-cell office:value-type="string">
                <text:p>Transl.</text:p>
              </table:table-cell>
              <table:table-cell office:value-type="string">
                <text:p>XCD</text:p>
              </table:table-cell>
              <table:table-cell office:value-type="string">
                <text:p>Wiz/templ.</text:p>
              </table:table-cell>
              <table:table-cell office:value-type="string">
                <text:p>OTP</text:p>
              </table:table-cell>
              <table:table-cell office:value-type="string">
                <text:p>TTF</text:p>
              </table:table-cell>
              <table:table-cell office:value-type="string">
                <text:p>JAR</text:p>
              </table:table-cell>
              <table:table-cell office:value-type="string">
                <text:p>Spell</text:p>
              </table:table-cell>
              <table:table-cell office:value-type="string">
                <text:p>THES</text:p>
              </table:table-cell>
              <table:table-cell office:value-type="string">
                <text:p>RDB</text:p>
              </table:table-cell>
              <table:table-cell office:value-type="string">
                <text:p>Gallery</text:p>
              </table:table-cell>
              <table:table-cell office:value-type="string">
                <text:p>License</text:p>
              </table:table-cell>
              <table:table-cell office:value-type="string">
                <text:p>WAV</text:p>
              </table:table-cell>
              <table:table-cell office:value-type="string">
                <text:p>IDX</text:p>
              </table:table-cell>
            </table:table-row>
          </table:table-header-rows>
          <table:table-rows>
            <table:table-row>
              <table:table-cell office:value-type="string">
                <text:p>images_crystal.zip</text:p>
              </table:table-cell>
              <table:table-cell office:value-type="float" office:value="91906914">
                <text:p>91906914</text:p>
              </table:table-cell>
              <table:table-cell office:value-type="float" office:value="22759832">
                <text:p>22759832</text:p>
              </table:table-cell>
              <table:table-cell office:value-type="float" office:value="183187720">
                <text:p>183187720</text:p>
              </table:table-cell>
              <table:table-cell office:value-type="float" office:value="135054506">
                <text:p>135054506</text:p>
              </table:table-cell>
              <table:table-cell office:value-type="float" office:value="32373787">
                <text:p>32373787</text:p>
              </table:table-cell>
              <table:table-cell office:value-type="float" office:value="74716931">
                <text:p>74716931</text:p>
              </table:table-cell>
              <table:table-cell office:value-type="float" office:value="13595526">
                <text:p>13595526</text:p>
              </table:table-cell>
              <table:table-cell office:value-type="float" office:value="20915078">
                <text:p>20915078</text:p>
              </table:table-cell>
              <table:table-cell office:value-type="float" office:value="20854596">
                <text:p>20854596</text:p>
              </table:table-cell>
              <table:table-cell office:value-type="float" office:value="96872968">
                <text:p>96872968</text:p>
              </table:table-cell>
              <table:table-cell office:value-type="float" office:value="75045983">
                <text:p>75045983</text:p>
              </table:table-cell>
              <table:table-cell office:value-type="float" office:value="17264087">
                <text:p>17264087</text:p>
              </table:table-cell>
              <table:table-cell office:value-type="float" office:value="1600196">
                <text:p>1600196</text:p>
              </table:table-cell>
              <table:table-cell office:value-type="float" office:value="190726037">
                <text:p>190726037</text:p>
              </table:table-cell>
              <table:table-cell office:value-type="float" office:value="3048983">
                <text:p>3048983</text:p>
              </table:table-cell>
              <table:table-cell office:value-type="float" office:value="10455060">
                <text:p>1045506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7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