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hape Animations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<text:span text:style-name="T1">Entran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ly in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custom-shape draw:style-name="gr2" draw:text-style-name="P2" xml:id="id1" draw:id="id1" draw:layer="layout" svg:width="5.842cm" svg:height="3.81cm" svg:x="4.826cm" svg:y="11.17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1s" smil:fill="hold" smil:repeatCount="2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2s" smil:fill="hold" smil:targetElement="id1" smil:attributeName="visibility" smil:to="visible"/>
                  <anim:animate smil:dur="1s" smil:fill="hold" smil:targetElement="id1" smil:attributeName="x" smil:values="1+width/2;x" smil:keyTimes="0;1"/>
                  <anim:animate smil:dur="1s" smil:fill="hold" smil:targetElement="id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oom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custom-shape draw:style-name="gr2" draw:text-style-name="P2" xml:id="id2" draw:id="id2" draw:layer="layout" svg:width="5.842cm" svg:height="3.81cm" svg:x="6.096cm" svg:y="9.39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1s" smil:fill="hold" smil:repeatCount="2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ade in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custom-shape draw:style-name="gr2" draw:text-style-name="P2" xml:id="id3" draw:id="id3" draw:layer="layout" svg:width="5.842cm" svg:height="3.81cm" svg:x="6.096cm" svg:y="9.39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1s" smil:fill="hold" smil:repeatCount="2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ade in and Zoom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custom-shape draw:style-name="gr2" draw:text-style-name="P2" xml:id="id4" draw:id="id4" draw:layer="layout" svg:width="5.842cm" svg:height="3.81cm" svg:x="6.096cm" svg:y="9.39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1s" smil:fill="hold" smil:repeatCount="2" presentation:node-type="on-click" presentation:preset-class="entrance" presentation:preset-id="ooo-entrance-fade-in-and-zoom">
                  <anim:set smil:begin="0s" smil:dur="0.002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11T23:11:01</meta:creation-date>
    <meta:editing-duration>PT2H56M24S</meta:editing-duration>
    <meta:editing-cycles>9</meta:editing-cycles>
    <dc:date>2012-06-16T20:21:41</dc:date>
    <meta:generator>LibreOffice/3.7$Linux_X86_64 LibreOffice_project/a7bd035-1993186-f112d9</meta:generator>
    <meta:document-statistic meta:object-count="45"/>
  </office:meta>
</office:document-meta>
</file>