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54cm" draw:marker-start-width="0.579cm" draw:marker-end-width="0.579cm" draw:textarea-horizontal-align="justify" draw:textarea-vertical-align="middle" draw:auto-grow-height="false" fo:padding-top="0.25cm" fo:padding-bottom="0.25cm" fo:padding-left="0.375cm" fo:padding-right="0.3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pe Animation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Empha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Fill Col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2" draw:text-style-name="P2" xml:id="id1" draw:id="id1" draw:layer="layout" svg:width="5.588cm" svg:height="3.302cm" svg:x="6.35cm" svg:y="9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0000ff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Font Col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6.107cm" svg:height="1.195cm" svg:x="3.302cm" svg:y="10.743cm">
          <draw:text-box>
            <text:p xml:id="id2" text:id="id2"><text:span text:style-name="T2">Animated te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font-color" presentation:preset-sub-type="2" presentation:group-id="0">
                  <anim:animateColor smil:dur="2s" smil:fill="hold" smil:targetElement="id2" anim:sub-item="text" smil:attributeName="color" smil:to="#0000f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Line Col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4" draw:text-style-name="P2" xml:id="id3" draw:id="id3" draw:layer="layout" svg:width="5.588cm" svg:height="3.302cm" svg:x="4.572cm" svg:y="10.1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2" presentation:node-type="on-click" presentation:preset-class="emphasis" presentation:preset-id="ooo-emphasis-line-color" presentation:preset-sub-type="2">
                  <anim:animateColor smil:dur="2s" smil:fill="hold" smil:targetElement="id3" smil:attributeName="stroke-color" smil:to="#0000ff" anim:color-interpolation="rgb" anim:color-interpolation-direction="clockwise"/>
                  <anim:set smil:dur="2s" smil:fill="hold" smil:targetElement="id3" smil:attributeName="stroke" smil:to="so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2T16:06:14</meta:creation-date>
    <meta:editing-duration>PT15M9S</meta:editing-duration>
    <meta:editing-cycles>6</meta:editing-cycles>
    <dc:date>2012-06-16T20:23:42</dc:date>
    <meta:generator>LibreOffice/3.7$Linux_X86_64 LibreOffice_project/a7bd035-1993186-f112d9</meta:generator>
    <meta:document-statistic meta:object-count="40"/>
  </office:meta>
</office:document-meta>
</file>